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3">
      <style:text-properties fo:font-weight="bold" style:font-weight-asian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WW8Num3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.798in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16">
      <style:text-properties fo:font-size="12pt" style:font-size-asian="12pt" style:font-size-complex="12pt"/>
    </style:style>
    <style:style style:name="P11" style:family="paragraph" style:parent-style-name="Standard" style:list-style-name="WW8Num3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798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798in"/>
        </style:tab-stops>
      </style:paragraph-properties>
    </style:style>
    <style:style style:name="P15" style:family="paragraph" style:parent-style-name="Standard" style:list-style-name="WW8Num16"/>
    <style:style style:name="P16" style:family="paragraph" style:parent-style-name="Standard" style:list-style-name="WW8Num3"/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uth Tabor Neighborhood Board Meeting</text:p>
      <text:p text:style-name="P2"/>
      <text:p text:style-name="Standard">9/19/2013</text:p>
      <text:p text:style-name="Standard"/>
      <text:p text:style-name="Standard">Trinity Church 2700 SE 67th <text:s/>Avenue Portland Oregon</text:p>
      <text:p text:style-name="Standard"/>
      <text:p text:style-name="Standard">Meeting called to order at 7:01pm by Sandy</text:p>
      <text:p text:style-name="Standard"/>
      <text:p text:style-name="Standard">Board Members Present: Sandra Hay Magdaleno, Jeff Hammond, Lars Jorgensen, Kelly Horsford, Ben Olsen</text:p>
      <text:p text:style-name="Standard"/>
      <text:p text:style-name="Standard">Community Members Present: Linda Kenny, Dmitriy Zasyatkin, Duane Hanson, Jon Maggiano, Rose Hart, Evelyn Buyellu, George Nicola</text:p>
      <text:p text:style-name="Standard"/>
      <text:p text:style-name="Standard"/>
      <text:p text:style-name="Standard">Community member voiced concern about children playing out of control on culda sac on 76<text:span text:style-name="T1">th</text:span> just south of Division Sandy will connect her with SE Uplift.</text:p>
      <text:p text:style-name="Standard"/>
      <text:p text:style-name="Standard">Community member voiced <text:s/>concern about traffic on SE 52-SE 58 and Woodward, <text:s/>unsafe when walking child to school</text:p>
      <text:p text:style-name="Standard"/>
      <text:p text:style-name="Standard"/>
      <text:p text:style-name="Standard"><text:span text:style-name="T4">MOTION</text:span>: (Ben) to approve (Lars) 2<text:span text:style-name="T1">nd</text:span> <text:s/>APPROVED unanimously </text:p>
      <text:p text:style-name="Standard"/>
      <text:p text:style-name="Standard"><text:s/></text:p>
      <text:p text:style-name="Standard"/>
      <text:p text:style-name="P1"><text:span text:style-name="T3"><text:s/></text:span>Recap&amp; Adoption Work from RNW: <text:span text:style-name="T3">(Sandy)</text:span> </text:p>
      <text:p text:style-name="P1"/>
      <text:p text:style-name="P2">Code of Conduct: “Maintain Balance of Productivity versus Flexibility and Directness versus Positivity” suggestions: print out on back of agenda <text:s/></text:p>
      <text:p text:style-name="P2"/>
      <text:p text:style-name="P2">***Kelly*** type out NEW STNA CODE OF CONDUCT*** SEE NEW NOTES***</text:p>
      <text:p text:style-name="P2"/>
      <text:p text:style-name="P2">Newly revised STNA Code of Conduct:</text:p>
      <text:p text:style-name="P2"/>
      <text:p text:style-name="P6">“In order to maintain the balance of </text:p>
      <text:p text:style-name="P6">Productivity with Flexibility and</text:p>
      <text:p text:style-name="P6">Directness with Positivity we agree to:</text:p>
      <text:p text:style-name="P6"/>
      <text:p text:style-name="P6">Respect and honor each person,</text:p>
      <text:p text:style-name="P6">Listen to understand,</text:p>
      <text:p text:style-name="P6">Speak in terms that offer solutions,</text:p>
      <text:p text:style-name="P6">Let one person speak at a time,</text:p>
      <text:p text:style-name="P6">Be brief, </text:p>
      <text:p text:style-name="P6">Stay on topic,</text:p>
      <text:p text:style-name="P6">Take personal responsibility and ownership for</text:p>
      <text:p text:style-name="P6"><text:s/>the success of meeting and our part in it.” </text:p>
      <text:p text:style-name="P2"/>
      <text:p text:style-name="P2"/>
      <text:p text:style-name="P2"><text:soft-page-break/><text:span text:style-name="T4">MOTION: </text:span>(Jeff) <text:s/>to approve newly revised code of conduct. (Duane) 2<text:span text:style-name="T1">nd</text:span> APPROVED unanimously.</text:p>
      <text:p text:style-name="P2"/>
      <text:p text:style-name="P1">Communications Agreement:</text:p>
      <text:p text:style-name="P2"/>
      <text:p text:style-name="P2">Newly revised:</text:p>
      <text:p text:style-name="P12"><text:span text:style-name="T5"><text:s/>Board agreement on electronic communication</text:span></text:p>
      <text:p text:style-name="P12"/>
      <text:p text:style-name="P9"/>
      <text:p text:style-name="P13"><text:span text:style-name="T6">When in doubt, </text:span><text:span text:style-name="T7">don’t</text:span><text:span text:style-name="T6"> send it out.</text:span></text:p>
      <text:p text:style-name="P13"><text:span text:style-name="T6">E-mail others as </text:span><text:span text:style-name="T7">they</text:span><text:span text:style-name="T6"> would like to be e-mailed (Platinum Rule).</text:span></text:p>
      <text:p text:style-name="P14"/>
      <text:list xml:id="list35718470" text:style-name="WW8Num3">
        <text:list-item>
          <text:p text:style-name="P4">“Is e-mail the best way to have this conversation?”</text:p>
        </text:list-item>
      </text:list>
      <text:list xml:id="list35714704" text:style-name="WW8Num16">
        <text:list-item>
          <text:list>
            <text:list-item>
              <text:p text:style-name="P10">Good uses of e-mail proposed by one member: Information, clarification, call to meet.</text:p>
            </text:list-item>
            <text:list-item>
              <text:p text:style-name="P15"><text:span text:style-name="T8">Some issues belong in an open public forum (STNA needs to clarify).</text:span></text:p>
            </text:list-item>
            <text:list-item>
              <text:p text:style-name="P15"><text:span text:style-name="T8">Whenever there is conflict, complexity, or misunderstanding, the first step is to stop e-mailing. Talk in person or by phone. </text:span></text:p>
            </text:list-item>
            <text:list-item>
              <text:p text:style-name="P10">Another platform might be a better fit, such as Google Docs, WeJIT, Survey Monkey, Doodle, Free Conference Call, Google Hangout, etc.</text:p>
            </text:list-item>
          </text:list>
        </text:list-item>
      </text:list>
      <text:list xml:id="list38359183" text:continue-list="list35718470" text:style-name="WW8Num3">
        <text:list-item>
          <text:p text:style-name="P4">“Is my message respectful, positive, and solution-oriented?”</text:p>
          <text:list>
            <text:list-item>
              <text:p text:style-name="P11">More importantly, will the reader see it that way?</text:p>
            </text:list-item>
            <text:list-item>
              <text:p text:style-name="P16"><text:span text:style-name="T8">When in doubt, ask an honest, unbiased friend.</text:span></text:p>
            </text:list-item>
          </text:list>
        </text:list-item>
        <text:list-item>
          <text:p text:style-name="P4">“Does my message honor people’s time and energy?”</text:p>
          <text:list>
            <text:list-item>
              <text:p text:style-name="P11">One topic per e-mail</text:p>
            </text:list-item>
            <text:list-item>
              <text:p text:style-name="P11">Clear subject line </text:p>
            </text:list-item>
            <text:list-item>
              <text:p text:style-name="P11">Indicate level of urgency</text:p>
            </text:list-item>
            <text:list-item>
              <text:p text:style-name="P11">Clear request and timeframe</text:p>
            </text:list-item>
            <text:list-item>
              <text:p text:style-name="P11">Include the right people</text:p>
            </text:list-item>
            <text:list-item>
              <text:p text:style-name="P11">Be brief</text:p>
            </text:list-item>
            <text:list-item>
              <text:p text:style-name="P11">Remove unnecessary text (automatic signatures, confidentiality messages, disclaimers, etc.)</text:p>
            </text:list-item>
            <text:list-item>
              <text:p text:style-name="P11">Remember…those are volunteers out there!</text:p>
            </text:list-item>
          </text:list>
        </text:list-item>
        <text:list-item>
          <text:p text:style-name="P4">“Is this really necessary?”</text:p>
          <text:list>
            <text:list-item>
              <text:p text:style-name="P11">Really?</text:p>
            </text:list-item>
          </text:list>
        </text:list-item>
        <text:list-item>
          <text:p text:style-name="P16"><text:span text:style-name="T9">“Are we off the rails?”</text:span></text:p>
          <text:list>
            <text:list-item>
              <text:p text:style-name="P11">If you see a message that seems contrary to STNA’s agreements and values around communication, please intervene kindly, firmly, and immediately. </text:p>
            </text:list-item>
            <text:list-item>
              <text:p text:style-name="P8">Support one another in learning to communicate efficiently, productively, and positively.</text:p>
            </text:list-item>
          </text:list>
        </text:list-item>
      </text:list>
      <text:p text:style-name="P2"/>
      <text:p text:style-name="P2"><text:span text:style-name="T4">MOTION: </text:span>(Lars) <text:s/>to approve communications agreement. (Ben) 2<text:span text:style-name="T1">nd</text:span> <text:s/>APPROVED unanimously.</text:p>
      <text:p text:style-name="P7"/>
      <text:p text:style-name="P1"/>
      <text:p text:style-name="P1">Intervention Strategies:</text:p>
      <text:p text:style-name="P2"/>
      <text:p text:style-name="P2">(Kelly) Visual cards made </text:p>
      <text:p text:style-name="P2">Commit to intervene by using laminated note cards and secondary strategies provided by RNW. <text:s/></text:p>
      <text:p text:style-name="P1"/>
      <text:p text:style-name="P2"><text:span text:style-name="T4">Motion: </text:span>(Lars) to approve use of visual cards as an intervention strategy during a meeting. (Ben) 2<text:span text:style-name="T1">nd</text:span> <text:s/>APPROVED unanimously. </text:p>
      <text:p text:style-name="P2"/>
      <text:p text:style-name="P1"><text:soft-page-break/>Community Reports:</text:p>
      <text:p text:style-name="P1"/>
      <text:p text:style-name="P2">Communications: <text:s/>(Sandy) <text:s/>for Aron (missing) no meeting since last April. <text:s/>Kiosks are in ground and <text:s/>working on fall newsletter.</text:p>
      <text:p text:style-name="P1"/>
      <text:p text:style-name="P1">Resource Sharing:</text:p>
      <text:p text:style-name="P2">(Lars) working on what block district is all about and identifying resources:</text:p>
      <text:p text:style-name="P2">tool sharing</text:p>
      <text:p text:style-name="P2">block parties</text:p>
      <text:p text:style-name="P2">crop swap</text:p>
      <text:p text:style-name="P2">emergency prep</text:p>
      <text:p text:style-name="P2">neighborhood watch</text:p>
      <text:p text:style-name="P2"/>
      <text:p text:style-name="P2">Block district newsletter to go into kiosks by end of week</text:p>
      <text:p text:style-name="P2"/>
      <text:p text:style-name="P2">Block district captain essential for getting literature out to everyone in neighborhood for clean up, Harvest Festival as well as other events. </text:p>
      <text:p text:style-name="P2"/>
      <text:p text:style-name="P1">Harvest Festival Report:</text:p>
      <text:p text:style-name="P1"/>
      <text:p text:style-name="P2">(Duane:) <text:s/>Harvest Fest huge success </text:p>
      <text:p text:style-name="P2">Grand Central, Flying Pie, Cash and Carry and New Seasons donated goods.</text:p>
      <text:p text:style-name="P2">Small profit was made!</text:p>
      <text:p text:style-name="P2">Suggested that harvest fest is moved a week early to be in corn season</text:p>
      <text:p text:style-name="P2"/>
      <text:p text:style-name="P2"/>
      <text:p text:style-name="P2"><text:span text:style-name="T4">SE UPLIFT: </text:span>(Eric is absent) <text:s/></text:p>
      <text:p text:style-name="P2"/>
      <text:p text:style-name="P2">SE UPLIFT is looking for new director</text:p>
      <text:p text:style-name="P2"/>
      <text:p text:style-name="P2">(Sandy) Jade district: <text:s/>Grant may be awarded for a community garden to be put in at Harrison Park. And a night market, putting up banners. The intention is to clean up the area.</text:p>
      <text:p text:style-name="P2">Jade district is looking for support from STNA</text:p>
      <text:p text:style-name="P2"/>
      <text:p text:style-name="P2">Sandy will get more information before we vote as a boar</text:p>
      <text:p text:style-name="P2"/>
      <text:p text:style-name="P2"/>
      <text:p text:style-name="P2">(Sandy)Team training for SE UPLIFT 10/2/13 6:30-8:30</text:p>
      <text:p text:style-name="P2"/>
      <text:p text:style-name="P2">Reminder that committees need to work on budget requests</text:p>
      <text:p text:style-name="P2"/>
      <text:p text:style-name="P2">Sandy is tabling agenda process. <text:s/>Kelly and Sandy to continue to work on agenda process</text:p>
      <text:p text:style-name="P2"/>
      <text:p text:style-name="P1">Treasurer Report:(<text:span text:style-name="T3">Ben</text:span>) </text:p>
      <text:p text:style-name="P1"><text:span text:style-name="T3">Follow up on Neighborhood Clean Up in May:</text:span></text:p>
      <text:p text:style-name="P1"><text:span text:style-name="T3">Gross revenue for clean up $3060.08</text:span></text:p>
      <text:p text:style-name="P1"><text:span text:style-name="T3">Expenses $835.67 </text:span></text:p>
      <text:p text:style-name="P1"><text:span text:style-name="T3">Net Revenue $2224.41 <text:s/></text:span></text:p>
      <text:p text:style-name="P1"><text:span text:style-name="T3">Pleased with outcome</text:span></text:p>
      <text:p text:style-name="P2"><text:soft-page-break/></text:p>
      <text:p text:style-name="P2">Actual account balance: $6471.70</text:p>
      <text:p text:style-name="P2"><text:span text:style-name="T4">Motion:</text:span> (Ben) to approve Treasure's Report. (Lars) 2<text:span text:style-name="T1">nd</text:span> <text:s/>APPROVED unanimously </text:p>
      <text:p text:style-name="P2"/>
      <text:p text:style-name="P2"/>
      <text:p text:style-name="P1">Secretary Report:(Kelly) <text:s/><text:span text:style-name="T3">Minutes from August 2013</text:span></text:p>
      <text:p text:style-name="P1">Motion<text:span text:style-name="T3"> (Kelly)to approve minutes <text:s text:c="2"/>(Lars) 2</text:span><text:span text:style-name="T2">nd</text:span><text:span text:style-name="T3"> APPROVED unanimously </text:span></text:p>
      <text:p text:style-name="P2"/>
      <text:p text:style-name="P1"/>
      <text:p text:style-name="P1">RNW &amp; By Law Committee Work</text:p>
      <text:p text:style-name="P1"/>
      <text:p text:style-name="P2"><text:span text:style-name="T4">Motion: </text:span>(Sandy) to move(what was on today's agenda to next meeting) the bylaws discussion to next meeting <text:s/>as well as general and board meeting structure/calendar as well as AD Hoc/Standing committee proposal <text:s/>(Lars) 2<text:span text:style-name="T1">nd</text:span> APPROVED unanimously.</text:p>
      <text:p text:style-name="P2"/>
      <text:p text:style-name="P2">Dmitriy (community member) discusses proposal for an <text:s/>alternative to city of Portland speed camera. <text:s/>Wanting to do some community video taping and uploading videos with license plates.</text:p>
      <text:p text:style-name="P2"/>
      <text:p text:style-name="P2">Sandy suggests to contact Brad Taylor (City of Portland Office of Neighborhood Crime Watch) about what can be done about speeding since this is a neighbor problem.</text:p>
      <text:p text:style-name="P2"/>
      <text:p text:style-name="P2">Kelly will be in contact with Dmitriy about traffic information. <text:s/></text:p>
      <text:p text:style-name="P2"><text:span text:style-name="T4">Motion: </text:span>(Kelly) to adjourn meeting (Lars) 2<text:span text:style-name="T1">nd</text:span> APPROVED unanimously.</text:p>
      <text:p text:style-name="P2"><text:s text:c="2"/></text:p>
      <text:p text:style-name="P2">Meeting adjourned at 8:37pm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lly horsford</meta:initial-creator>
    <meta:creation-date>2013-09-19T19:00:00.64</meta:creation-date>
    <dc:date>2013-10-10T18:20:00.79</dc:date>
    <dc:creator>kelly horsford</dc:creator>
    <meta:editing-duration>P6DT10H13M3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100" meta:word-count="890" meta:character-count="5633"/>
  </office:meta>
</office:document-meta>
</file>