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text-properties style:text-position="super 58%" fo:font-size="22pt" style:font-size-asian="22pt" style:font-size-complex="22pt"/>
    </style:style>
    <style:style style:name="P3" style:family="paragraph" style:parent-style-name="Standard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uth Tabor Neighborhood Board/General Meeting</text:p>
      <text:p text:style-name="P5"/>
      <text:p text:style-name="Standard"/>
      <text:p text:style-name="Standard">7/18/2013</text:p>
      <text:p text:style-name="Standard"><text:s text:c="38"/></text:p>
      <text:p text:style-name="Standard"/>
      <text:p text:style-name="Standard">Trinity Church 2700 SE 67<text:span text:style-name="T1">th</text:span> Avenue Portland, Oregon 97206</text:p>
      <text:p text:style-name="Standard"/>
      <text:p text:style-name="Standard">Meeting called to order at 7:02pm</text:p>
      <text:p text:style-name="Standard"/>
      <text:p text:style-name="Standard">Board Members Present: Lars Jorgensen, Eric Lozano, Jeff Hammond, Mary Louise Ott , Sandra Hay Magdaleno</text:p>
      <text:p text:style-name="Standard"/>
      <text:p text:style-name="Standard">Community Members Present: Tiffany Norton, Jeremy Norton, Duane Hanson,</text:p>
      <text:p text:style-name="Standard">Simeon Jacob</text:p>
      <text:p text:style-name="Standard"/>
      <text:p text:style-name="Standard"/>
      <text:p text:style-name="Standard"><text:span text:style-name="T3">MOTION</text:span>: (<text:span text:style-name="T7">Lars</text:span>) to approve minutes, <text:span text:style-name="T7">Eric</text:span> 2<text:span text:style-name="T1">nd</text:span>, APPROVED unanimously </text:p>
      <text:p text:style-name="Standard"/>
      <text:p text:style-name="Standard"/>
      <text:p text:style-name="Standard"><text:span text:style-name="T5">Communications Report</text:span><text:span text:style-name="T4"> </text:span><text:s/><text:span text:style-name="T7">Lars</text:span> and <text:span text:style-name="T7">Mary Louise</text:span></text:p>
      <text:p text:style-name="Standard"/>
      <text:p text:style-name="Standard"><text:span text:style-name="T8">Lars</text:span><text:span text:style-name="T3">:</text:span> <text:s/>There have been several kiosks put in around neighborhood. <text:s/>Working on guidelines for contents of kiosks. <text:s/>Committee came up for tentative schedule of what goes in them. <text:s/>Currently flyer for movies in the park through August 10<text:span text:style-name="T1">th</text:span>. Harvest festival flyer August 11-September 10<text:span text:style-name="T1">th</text:span>. <text:s/>Block district flyer September 12th-October 15<text:span text:style-name="T1">th</text:span>. <text:s/>South Tabor Crow newsletter October 15-November 15th.</text:p>
      <text:p text:style-name="Standard"/>
      <text:p text:style-name="Standard"><text:span text:style-name="T8">Mary Louise</text:span>: <text:s/>Aron has ordered new banner as well as post it notes with new logo. Kiosk scheduled to go in ground this weekend. <text:s/>There are 3 kiosks left to place in ground. <text:s/></text:p>
      <text:p text:style-name="Standard"/>
      <text:p text:style-name="Standard"><text:span text:style-name="T5">Resource Sharing</text:span>: <text:span text:style-name="T7">Lars</text:span></text:p>
      <text:p text:style-name="Standard"/>
      <text:p text:style-name="Standard">Block District Concept: Came from people saying there should be block captains to distribute flyers and newsletters (pre-kiosk). <text:s text:c="3"/></text:p>
      <text:p text:style-name="Standard"/>
      <text:p text:style-name="Standard"><text:tab/>*Block District- a geographical region within a neighborhood, consisting of one or more blocks <text:tab/>closely aligned.</text:p>
      <text:p text:style-name="Standard"/>
      <text:p text:style-name="Standard"><text:tab/>*Block District Captain- resident of a Block District that takes primary responsibility for the <text:tab/>communication, shared resources, and neighborhood events within the district's boundries.</text:p>
      <text:p text:style-name="Standard"/>
      <text:p text:style-name="Standard"><text:tab/>*Block District Captain Assistant- resident <text:s/>within a Block District that specializes in either <text:tab/>communicating with neighbors, resource sharing, or organizing neighborhood events.</text:p>
      <text:p text:style-name="Standard"/>
      <text:p text:style-name="Standard">Resource Sharing: Letting people know what resources are available in their neighborhood ,(tools, events, things to share.)</text:p>
      <text:p text:style-name="Standard"/>
      <text:p text:style-name="Standard">Lars is looking into getting a map of the neighborhood to display at meetings and Harvest Fest. <text:s/>The map would show neighborhood resources as well as block districts.</text:p>
      <text:p text:style-name="Standard"><text:soft-page-break/></text:p>
      <text:p text:style-name="Standard">Mary Louise mentioned that she has a digital copy of a map from the city (free).</text:p>
      <text:p text:style-name="Standard"/>
      <text:p text:style-name="Standard"><text:span text:style-name="T3">Resource Sharing committee meeting on August 8</text:span><text:span text:style-name="T2">th</text:span><text:span text:style-name="T3"> at <text:s/>7pm. Email </text:span><text:a xlink:type="simple" xlink:href="mailto:resourcesharing@southtabor.org"><text:span text:style-name="T3">resourcesharing@southtabor.org</text:span></text:a><text:span text:style-name="T3"> for more information.</text:span></text:p>
      <text:p text:style-name="Standard"/>
      <text:p text:style-name="P5"/>
      <text:p text:style-name="Standard"><text:span text:style-name="T3">Division Safety: </text:span><text:span text:style-name="T7">Mary Louise</text:span></text:p>
      <text:p text:style-name="P6"/>
      <text:p text:style-name="Standard">Division street project is proceeding and slated for September</text:p>
      <text:p text:style-name="Standard"/>
      <text:p text:style-name="P2">Access to Mt. Tabor at SE 64th: Trying to figure access to tabor. <text:s/>PBOT is still working on access. <text:s/>Friends of Mt Tabor is supportive but hasn't voted. <text:s/>Mt Tabor neighborhood association as voted to approve</text:p>
      <text:p text:style-name="P2"/>
      <text:p text:style-name="P2"><text:span text:style-name="T3">MOTION: </text:span><text:span text:style-name="T6">(</text:span><text:span text:style-name="T8">Mary Louise</text:span><text:span text:style-name="T6">)</text:span> to support Access to Mt Tabor on SE 64th/Division. <text:s/>“Stna is in support of access to Mt tabor on SE 64th for bike and pedestrian use.”</text:p>
      <text:p text:style-name="P2"><text:span text:style-name="T7">Sandy </text:span><text:span text:style-name="T9">2nd, <text:s/></text:span>APPROVED unanimously.</text:p>
      <text:p text:style-name="P3"/>
      <text:p text:style-name="P2"><text:span text:style-name="T3">SE Uplift: </text:span><text:span text:style-name="T7">Eric</text:span>:</text:p>
      <text:p text:style-name="P2">June meeting: New fund raising source for SE uplift called “Knock Knock it's Your Neighbor”- Different members of different neighborhoods getting together to tell funny stories about their neighborhood.</text:p>
      <text:p text:style-name="P2">Volunteer picnic Monday August 5th 630-800 at Laurelhurst park, Picnic site E</text:p>
      <text:p text:style-name="P2"><text:span text:style-name="T3">Land Use</text:span>: <text:span text:style-name="T7">Eric:</text:span></text:p>
      <text:p text:style-name="P2"><text:span text:style-name="T3">MOTION </text:span><text:span text:style-name="T6">(</text:span><text:span text:style-name="T8">Eric</text:span><text:span text:style-name="T6">)</text:span> “To coordinate with Mt. Tabor Neighborhood Association to write letter to leave the reservoirs <text:s/>alone.</text:p>
      <text:p text:style-name="P2"><text:span text:style-name="T7">Mary Louise</text:span> 2nd, APPROVED unanimously.</text:p>
      <text:p text:style-name="P4"/>
      <text:p text:style-name="P4"><text:span text:style-name="T7">Erik:</text:span> SE UPLIFT board in need to 4 members at large.</text:p>
      <text:p text:style-name="P4"/>
      <text:p text:style-name="P4"><text:soft-page-break/></text:p>
      <text:p text:style-name="P4"><text:span text:style-name="T3">Harvest Fest:</text:span><text:span text:style-name="T7"> Duane</text:span></text:p>
      <text:p text:style-name="P4">September 15, 12:00-4:00pm at Trinity Church</text:p>
      <text:p text:style-name="P4">Church is providing tents,electrical access and sound boards. Bands are scheduled, sunshine school to do kids crafts and face painting. <text:s/>Flying pie will donate pies for clean up crew. <text:s/>Straw bales are being discounted and purchased. <text:s/>Fresh pressed apple cider will be made, SE kitchen share has been contacted to help with cider press. <text:s/>Plant exchange and plant swap this year. No potluck this year. <text:s/>No decorations this year. <text:s/>Buttered BBQ corn will be sold. <text:s/>Working on getting letters for donated food/coffee. Looking into getting donation for Franz Bakery outlet for food for set up crew. <text:s/></text:p>
      <text:p text:style-name="P3"/>
      <text:p text:style-name="P3">Additional Announcements:</text:p>
      <text:p text:style-name="P4">*National Night out Tuesday August 6th</text:p>
      <text:p text:style-name="P4">*Sunday Parkways August 25th 11:00-4:00pm</text:p>
      <text:p text:style-name="P4">*Friends of Trees is looking for neighborhood coordinators. <text:s/>Training August 15th, contact *Elizabeth Elbel, 503.282.8846 x 527 for details.</text:p>
      <text:p text:style-name="P4">*Franklin High School due to be renovated. Advisory Meetings Thursday July 25th 530-730 FHS Media Center...Open to Public <text:s/></text:p>
      <text:p text:style-name="P4"/>
      <text:p text:style-name="P4"/>
      <text:p text:style-name="P3">By Laws: <text:span text:style-name="T8">Sandy</text:span></text:p>
      <text:p text:style-name="P4">Met with Resolution NW via phone. <text:s/>Suggestion was to work with Jeff and Aron to come up with an agenda process from suggestion from last meetings.</text:p>
      <text:p text:style-name="P4">By Laws Update: <text:s/>ready to review: need definition of process for adding members not meeting basic requirements, if this is to be permitted. <text:s/></text:p>
      <text:p text:style-name="P4">Article 5 Finances:</text:p>
      <text:p text:style-name="P4"><text:soft-page-break/></text:p>
      <text:p text:style-name="P4">Article 6: Meeting structure: <text:s/>General vs board meeting <text:s/>General meetings are more for announcements whereas board meetings are for nuts and bolts and voting.</text:p>
      <text:p text:style-name="P4">All meetings are open to public. <text:s/>Question: <text:s/>How can we grow as a neighborhood association as we add more events and activities and how to promote these events.</text:p>
      <text:p text:style-name="P1"><text:span text:style-name="T2"/></text:p>
      <text:p text:style-name="P4">Discussed Quarterly general meeting with <text:s/>board meeting from 630-700 before general meeting</text:p>
      <text:p text:style-name="P4">Keep 11 board meetings</text:p>
      <text:p text:style-name="P4"/>
      <text:p text:style-name="P3">For Next Meeting:</text:p>
      <text:p text:style-name="P4">6:30-7:00pm Board meeting on August 15th, <text:s/>7:00-8:30pmResolutions NW/Board working meeting</text:p>
      <text:p text:style-name="P4"/>
      <text:p text:style-name="P4">Meeting adjourned at 830</text:p>
      <text:p text:style-name="P4"/>
      <text:p text:style-name="P4">Submitted by: Kelly Horsford, Secretary</text:p>
      <text:p text:style-name="P4"/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8T20:59:30.13</meta:creation-date>
    <meta:editing-duration>PT8M21S</meta:editing-duration>
    <meta:editing-cycles>4</meta:editing-cycles>
    <meta:generator>OpenOffice.org/3.3$Win32 OpenOffice.org_project/330m20$Build-9567</meta:generator>
    <dc:date>2013-08-08T12:02:10.25</dc:date>
    <dc:creator>kelly horsford</dc:creator>
    <meta:document-statistic meta:table-count="0" meta:image-count="0" meta:object-count="0" meta:page-count="4" meta:paragraph-count="53" meta:word-count="776" meta:character-count="5111"/>
  </office:meta>
</office:document-meta>
</file>