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T1" style:family="text">
      <style:text-properties style:text-position="super 58%"/>
    </style:style>
    <style:style style:name="T2" style:family="text">
      <style:text-properties style:font-name="Tahoma" fo:font-size="10pt"/>
    </style:style>
    <style:style style:name="T3" style:family="text">
      <style:text-properties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uth Tabor Neighborhood Association – board meeting and general meeting</text:p>
      <text:p text:style-name="P1"/>
      <text:p text:style-name="P1">6/20/13</text:p>
      <text:p text:style-name="P1"/>
      <text:p text:style-name="P1">Trinity Church 2700 SE 67<text:span text:style-name="T1">th</text:span> Ave. Portland, Or 97206</text:p>
      <text:p text:style-name="P1"/>
      <text:p text:style-name="P1">Meeting Called to order: 6:41 pm</text:p>
      <text:p text:style-name="P1"/>
      <text:p text:style-name="P1">Board Members present: Sandra Hay Magdaleno, Ben Olsen, Lars Jorgensen, Mary Louise Ott, Aron Goffin, Mary Louise Ott, Kelly Horsford, Jeff Hammond</text:p>
      <text:p text:style-name="P1"/>
      <text:p text:style-name="P1">Community Members Present: Linda Kensey, Duane Hansen, Susan Baumgardner, seven members from Resolutions Northwest (Claire &amp; Erin were primary facilitators)</text:p>
      <text:p text:style-name="P1"/>
      <text:p text:style-name="P1">Resolutions Northwest, A Neighborhood Remediation and Resolution group facilitated the meeting.</text:p>
      <text:p text:style-name="P1"/>
      <text:p text:style-name="P1">Lars Jorgensen proposed for the 8/15/13 board meeting: <text:s/>dedicate the first 30 minutes of the board meeting to review and establish bylaws, ground rules and prioritize the next steps needed to be taken to implement what was gained from the Resolutions Northwest facilitated meeting.</text:p>
      <text:p text:style-name="P1"/>
      <text:p text:style-name="P1">Ben Olsen seconded the proposal.</text:p>
      <text:p text:style-name="P1"/>
      <text:p text:style-name="P1">Proposal was unanimously supported and passed.</text:p>
      <text:p text:style-name="P1"/>
      <text:p text:style-name="P1">Meeting ended at 8:40pm </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lly horsford</meta:initial-creator>
    <meta:creation-date>2013-07-15T20:39:07.85</meta:creation-date>
    <meta:document-statistic meta:table-count="0" meta:image-count="0" meta:object-count="0" meta:page-count="1" meta:paragraph-count="11" meta:word-count="138" meta:character-count="943"/>
    <dc:date>2013-07-15T22:05:09.67</dc:date>
    <dc:creator>kelly horsford</dc:creator>
    <meta:editing-duration>PT39M40S</meta:editing-duration>
    <meta:editing-cycles>1</meta:editing-cycles>
    <meta:generator>OpenOffice.org/3.3$Win32 OpenOffice.org_project/330m20$Build-9567</meta:generator>
  </office:meta>
</office:document-meta>
</file>